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ORTARIA N.º 32, DE 29 DE SETEMBRO DE 2011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:</text:p>
      <text:p text:style-name="P8"><text:tab/>a) o teor dos processos n.º 027521/2009 e n.º 027595/2009 do IDEMA;</text:p>
      <text:p text:style-name="P8"><text:tab/>b) que, findo o prazo de trâmite do procedimento administrativo instaurado para averiguar introdutoriamente os fatos, ainda não há elementos suficientes para sobre eles formar juízo conclusivo;</text:p>
      <text:p text:style-name="P8"/>
      <text:p text:style-name="P8"><text:tab/><text:span text:style-name="T1">INSTAURA</text:span> o<text:span text:style-name="T3"> </text:span><text:span text:style-name="T4">INQUÉRITO CIVIL n.º 1.28.000.001163/2010-53</text:span><text:span text:style-name="T5"> com o seguinte objeto: Meio ambiente. São José do Campestre/RN. Rio federal Jacu. Piscicultura. Fazenda Curralinho. Efeitos no açude Japi-II, pertencente ao DNOCS. Processo n.º 0003642-39.2011.4.05.8400 da Justiça Federal. Processos n.º 027521/2009 e n.º 027595/2009 do IDEMA.</text:span></text:p>
      <text:p text:style-name="P8"><text:tab/>Investigado: Régio Luciano Xavier Alves.</text:p>
      <text:p text:style-name="P8"/>
      <text:p text:style-name="P8"><text:tab/>Registre-se. Autue-se. Comunique-se à 4.ª CCR/MPF. Publique-se no Diário Oficial da União, no sistema Único e no <text:span text:style-name="T2">site</text:span> da PR-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9-29T18:27:17.21</meta:creation-date>
    <dc:language>pt-BR</dc:language>
    <meta:editing-cycles>7</meta:editing-cycles>
    <meta:editing-duration>PT10M26S</meta:editing-duration>
    <dc:date>2011-09-29T18:37:43.92</dc:date>
    <meta:document-statistic meta:table-count="0" meta:image-count="2" meta:object-count="0" meta:page-count="1" meta:paragraph-count="17" meta:word-count="204" meta:character-count="1349"/>
    <meta:user-defined meta:name="Info 1"/>
    <meta:user-defined meta:name="Info 2"/>
    <meta:user-defined meta:name="Info 3"/>
    <meta:user-defined meta:name="Info 4"/>
  </office:meta>
</office:document-meta>
</file>